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tarSymbol" svg:font-family="StarSymbo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
      <style:table-properties style:width="19.001cm" style:page-number="auto" fo:break-before="page" table:align="margins"/>
    </style:style>
    <style:style style:name="Tableau1.A" style:family="table-column">
      <style:table-column-properties style:column-width="9.5cm" style:rel-column-width="32767*"/>
    </style:style>
    <style:style style:name="Tableau1.B" style:family="table-column">
      <style:table-column-properties style:column-width="9.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background-color="#fcc79b" fo:padding="0.097cm" fo:border-left="0.05pt solid #000000" fo:border-right="0.05pt solid #000000" fo:border-top="none" fo:border-bottom="0.05pt solid #000000">
        <style:background-image/>
      </style:table-cell-properties>
    </style:style>
    <style:style style:name="Tableau1.A3" style:family="table-cell">
      <style:table-cell-properties fo:background-color="#fedcc6" fo:padding="0.097cm" fo:border-left="0.05pt solid #000000" fo:border-right="0.05pt solid #000000" fo:border-top="none" fo:border-bottom="0.05pt solid #000000">
        <style:background-image/>
      </style:table-cell-properties>
    </style:style>
    <style:style style:name="Tableau1.A4" style:family="table-cell">
      <style:table-cell-properties fo:padding="0.097cm" fo:border-left="0.05pt solid #000000" fo:border-right="0.05pt solid #000000" fo:border-top="none" fo:border-bottom="0.05pt solid #000000"/>
    </style:style>
    <style:style style:name="Tableau1.6" style:family="table-row">
      <style:table-row-properties style:min-row-height="7.588cm"/>
    </style:style>
    <style:style style:name="Tableau1.A6"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0.05pt solid #000000" fo:border-top="none" fo:border-bottom="0.05pt solid #000000"/>
    </style:style>
    <style:style style:name="Tableau2" style:family="table">
      <style:table-properties style:width="19.001cm" fo:break-before="page" table:align="margins"/>
    </style:style>
    <style:style style:name="Tableau2.A" style:family="table-column">
      <style:table-column-properties style:column-width="19.001cm" style:rel-column-width="65535*"/>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0.05pt solid #000000" fo:border-top="none" fo:border-bottom="0.05pt solid #000000"/>
    </style:style>
    <style:style style:name="Tableau2.A3" style:family="table-cell">
      <style:table-cell-properties fo:background-color="#fcc79b" fo:padding="0.097cm" fo:border-left="0.05pt solid #000000" fo:border-right="0.05pt solid #000000" fo:border-top="none" fo:border-bottom="0.05pt solid #000000">
        <style:background-image/>
      </style:table-cell-properties>
    </style:style>
    <style:style style:name="Tableau2.4" style:family="table-row">
      <style:table-row-properties style:min-row-height="3.249cm"/>
    </style:style>
    <style:style style:name="Tableau3" style:family="table">
      <style:table-properties style:width="19.001cm" table:align="margins"/>
    </style:style>
    <style:style style:name="Tableau3.A" style:family="table-column">
      <style:table-column-properties style:column-width="9.5cm" style:rel-column-width="32767*"/>
    </style:style>
    <style:style style:name="Tableau3.B" style:family="table-column">
      <style:table-column-properties style:column-width="9.5cm" style:rel-column-width="32768*"/>
    </style:style>
    <style:style style:name="Tableau3.A1" style:family="table-cell">
      <style:table-cell-properties fo:background-color="#fcc79b" fo:padding="0.097cm" fo:border-left="0.05pt solid #000000" fo:border-right="none" fo:border-top="0.05pt solid #000000" fo:border-bottom="0.05pt solid #000000">
        <style:background-image/>
      </style:table-cell-properties>
    </style:style>
    <style:style style:name="Tableau3.B1" style:family="table-cell">
      <style:table-cell-properties fo:background-color="#fcc79b" fo:padding="0.097cm" fo:border="0.05pt solid #000000">
        <style:background-image/>
      </style:table-cell-properties>
    </style:style>
    <style:style style:name="Tableau3.A2" style:family="table-cell">
      <style:table-cell-properties fo:background-color="#fedcc6" fo:padding="0.097cm" fo:border-left="0.05pt solid #000000" fo:border-right="0.05pt solid #000000" fo:border-top="none" fo:border-bottom="0.05pt solid #000000">
        <style:background-image/>
      </style:table-cell-properties>
    </style:style>
    <style:style style:name="Tableau3.A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05e3c9" officeooo:paragraph-rsid="0005e3c9"/>
    </style:style>
    <style:style style:name="P2" style:family="paragraph" style:parent-style-name="Standard">
      <style:text-properties style:font-name="Liberation Serif" fo:font-size="10pt" officeooo:rsid="0005e3c9" officeooo:paragraph-rsid="0005e3c9" style:font-size-asian="10pt" style:font-size-complex="10pt"/>
    </style:style>
    <style:style style:name="P3" style:family="paragraph" style:parent-style-name="Standard">
      <style:text-properties style:font-name="Liberation Serif1" fo:font-size="10pt" officeooo:rsid="0006d92e" officeooo:paragraph-rsid="0006d92e" style:font-size-asian="10pt" style:font-size-complex="10pt"/>
    </style:style>
    <style:style style:name="P4" style:family="paragraph" style:parent-style-name="Table_20_Contents">
      <style:paragraph-properties fo:text-align="center" style:justify-single-word="false"/>
      <style:text-properties fo:font-weight="bold" officeooo:rsid="0000db5a" officeooo:paragraph-rsid="0000db5a" style:font-weight-asian="bold" style:font-weight-complex="bold"/>
    </style:style>
    <style:style style:name="P5" style:family="paragraph" style:parent-style-name="Table_20_Contents">
      <style:text-properties fo:font-weight="bold" officeooo:rsid="000184b0" officeooo:paragraph-rsid="000184b0" style:font-weight-asian="bold" style:font-weight-complex="bold"/>
    </style:style>
    <style:style style:name="P6" style:family="paragraph" style:parent-style-name="Table_20_Contents">
      <style:paragraph-properties fo:text-align="end" style:justify-single-word="false"/>
      <style:text-properties fo:font-weight="bold" officeooo:rsid="00043368" officeooo:paragraph-rsid="00043368" style:font-weight-asian="bold" style:font-weight-complex="bold"/>
    </style:style>
    <style:style style:name="P7" style:family="paragraph" style:parent-style-name="Table_20_Contents">
      <style:text-properties fo:font-weight="bold" officeooo:rsid="0005e3c9" officeooo:paragraph-rsid="0005e3c9" style:font-weight-asian="bold" style:font-weight-complex="bold"/>
    </style:style>
    <style:style style:name="P8" style:family="paragraph" style:parent-style-name="Table_20_Contents">
      <style:text-properties fo:font-weight="bold" officeooo:rsid="000721d4" officeooo:paragraph-rsid="000721d4" style:font-weight-asian="bold" style:font-weight-complex="bold"/>
    </style:style>
    <style:style style:name="P9" style:family="paragraph" style:parent-style-name="Table_20_Contents">
      <style:paragraph-properties fo:text-align="center" style:justify-single-word="false"/>
      <style:text-properties fo:font-weight="bold" officeooo:rsid="000721d4" officeooo:paragraph-rsid="000721d4" style:font-weight-asian="bold" style:font-weight-complex="bold"/>
    </style:style>
    <style:style style:name="P10" style:family="paragraph" style:parent-style-name="Table_20_Contents">
      <style:text-properties fo:font-weight="bold" officeooo:rsid="0006d92e" style:font-weight-asian="bold" style:font-weight-complex="bold"/>
    </style:style>
    <style:style style:name="P11" style:family="paragraph" style:parent-style-name="Table_20_Contents">
      <style:paragraph-properties fo:text-align="center" style:justify-single-word="false"/>
      <style:text-properties fo:font-size="12pt" fo:font-weight="normal" officeooo:rsid="0000b5a8" officeooo:paragraph-rsid="0000b5a8" style:font-size-asian="10.5pt" style:font-weight-asian="normal" style:font-size-complex="12pt" style:font-weight-complex="normal"/>
    </style:style>
    <style:style style:name="P12" style:family="paragraph" style:parent-style-name="Table_20_Contents">
      <style:text-properties fo:font-size="11pt" style:text-underline-style="solid" style:text-underline-width="auto" style:text-underline-color="font-color" fo:font-weight="bold" officeooo:rsid="000721d4" officeooo:paragraph-rsid="000721d4" style:font-size-asian="9.60000038146973pt" style:font-weight-asian="bold" style:font-size-complex="11pt" style:font-weight-complex="bold"/>
    </style:style>
    <style:style style:name="P13" style:family="paragraph" style:parent-style-name="Table_20_Contents">
      <style:text-properties fo:font-size="11pt" style:text-underline-style="none" fo:font-weight="bold" officeooo:rsid="0000db5a" officeooo:paragraph-rsid="0000db5a" style:font-size-asian="11pt" style:font-weight-asian="bold" style:font-size-complex="11pt" style:font-weight-complex="bold"/>
    </style:style>
    <style:style style:name="P14" style:family="paragraph" style:parent-style-name="Table_20_Contents">
      <style:text-properties fo:font-size="11pt" style:text-underline-style="none" fo:font-weight="normal" officeooo:rsid="000721d4" officeooo:paragraph-rsid="000721d4" style:font-size-asian="9.60000038146973pt" style:font-weight-asian="normal" style:font-size-complex="11pt" style:font-weight-complex="normal"/>
    </style:style>
    <style:style style:name="P15" style:family="paragraph" style:parent-style-name="Table_20_Contents">
      <style:text-properties fo:font-size="11pt" fo:font-weight="bold" officeooo:rsid="00043368" officeooo:paragraph-rsid="00043368" style:font-size-asian="9.60000038146973pt" style:font-weight-asian="bold" style:font-size-complex="11pt" style:font-weight-complex="bold"/>
    </style:style>
    <style:style style:name="P16" style:family="paragraph" style:parent-style-name="Table_20_Contents">
      <style:text-properties fo:font-size="11pt" fo:font-weight="bold" officeooo:rsid="00043368" officeooo:paragraph-rsid="000721d4" style:font-size-asian="9.60000038146973pt" style:font-weight-asian="bold" style:font-size-complex="11pt" style:font-weight-complex="bold"/>
    </style:style>
    <style:style style:name="P17" style:family="paragraph" style:parent-style-name="Table_20_Contents">
      <style:paragraph-properties fo:text-align="justify" style:justify-single-word="false"/>
      <style:text-properties fo:font-size="11pt" officeooo:rsid="0006d92e" officeooo:paragraph-rsid="0006d92e" style:font-size-asian="11pt" style:font-size-complex="11pt"/>
    </style:style>
    <style:style style:name="P18" style:family="paragraph" style:parent-style-name="Table_20_Contents">
      <style:paragraph-properties fo:text-align="end" style:justify-single-word="false"/>
      <style:text-properties fo:font-size="11pt" fo:font-style="italic" fo:font-weight="bold" officeooo:rsid="000721d4" officeooo:paragraph-rsid="000721d4" style:font-size-asian="11pt" style:font-style-asian="italic" style:font-weight-asian="bold" style:font-size-complex="11pt" style:font-style-complex="italic" style:font-weight-complex="bold"/>
    </style:style>
    <style:style style:name="P19" style:family="paragraph" style:parent-style-name="Table_20_Contents">
      <style:text-properties fo:font-size="11pt" fo:font-weight="normal" officeooo:rsid="0005e3c9" officeooo:paragraph-rsid="0005e3c9" style:font-size-asian="9.60000038146973pt" style:font-weight-asian="normal" style:font-size-complex="11pt" style:font-weight-complex="normal"/>
    </style:style>
    <style:style style:name="P20" style:family="paragraph" style:parent-style-name="Table_20_Contents">
      <style:text-properties officeooo:rsid="0000db5a" officeooo:paragraph-rsid="0000db5a"/>
    </style:style>
    <style:style style:name="P21" style:family="paragraph" style:parent-style-name="Table_20_Contents">
      <style:text-properties officeooo:rsid="000184b0" officeooo:paragraph-rsid="000184b0"/>
    </style:style>
    <style:style style:name="P22" style:family="paragraph" style:parent-style-name="Table_20_Contents">
      <style:text-properties fo:font-weight="normal" officeooo:rsid="000184b0" officeooo:paragraph-rsid="000184b0" style:font-weight-asian="normal" style:font-weight-complex="normal"/>
    </style:style>
    <style:style style:name="P23" style:family="paragraph" style:parent-style-name="Table_20_Contents">
      <style:text-properties fo:font-weight="normal" officeooo:rsid="000184b0" officeooo:paragraph-rsid="0005e3c9" style:font-weight-asian="normal" style:font-weight-complex="normal"/>
    </style:style>
    <style:style style:name="P24" style:family="paragraph" style:parent-style-name="Table_20_Contents">
      <style:text-properties fo:font-weight="normal" officeooo:rsid="000184b0" officeooo:paragraph-rsid="000721d4" style:font-weight-asian="normal" style:font-weight-complex="normal"/>
    </style:style>
    <style:style style:name="P25" style:family="paragraph" style:parent-style-name="Table_20_Contents">
      <style:paragraph-properties fo:text-align="end" style:justify-single-word="false"/>
      <style:text-properties fo:font-style="normal" fo:font-weight="normal" officeooo:rsid="00043368" officeooo:paragraph-rsid="00043368" style:font-style-asian="normal" style:font-weight-asian="normal" style:font-style-complex="normal" style:font-weight-complex="normal"/>
    </style:style>
    <style:style style:name="P26" style:family="paragraph" style:parent-style-name="Table_20_Contents">
      <style:text-properties style:font-name="Liberation Serif" fo:font-weight="normal" officeooo:rsid="000184b0" officeooo:paragraph-rsid="000184b0" style:font-name-asian="OpenSymbol" style:font-weight-asian="normal" style:font-name-complex="OpenSymbol" style:font-weight-complex="normal"/>
    </style:style>
    <style:style style:name="P27" style:family="paragraph" style:parent-style-name="Table_20_Contents">
      <style:text-properties style:font-name="Liberation Serif" fo:font-weight="normal" officeooo:rsid="000184b0" officeooo:paragraph-rsid="0005e3c9" style:font-name-asian="OpenSymbol" style:font-weight-asian="normal" style:font-name-complex="OpenSymbol" style:font-weight-complex="normal"/>
    </style:style>
    <style:style style:name="P28" style:family="paragraph" style:parent-style-name="Table_20_Contents">
      <style:text-properties style:font-name="Liberation Serif" fo:font-weight="normal" officeooo:rsid="000184b0" officeooo:paragraph-rsid="000721d4" style:font-name-asian="OpenSymbol" style:font-weight-asian="normal" style:font-name-complex="OpenSymbol" style:font-weight-complex="normal"/>
    </style:style>
    <style:style style:name="P29" style:family="paragraph" style:parent-style-name="Table_20_Contents">
      <style:text-properties style:font-name="Liberation Serif" fo:font-weight="normal" officeooo:rsid="0002e04d" officeooo:paragraph-rsid="0002e04d" style:font-name-asian="OpenSymbol" style:font-weight-asian="normal" style:font-name-complex="OpenSymbol" style:font-weight-complex="normal"/>
    </style:style>
    <style:style style:name="P30" style:family="paragraph" style:parent-style-name="Table_20_Contents">
      <style:text-properties style:font-name="Liberation Serif" fo:font-weight="normal" officeooo:rsid="0002e04d" officeooo:paragraph-rsid="0005e3c9" style:font-name-asian="OpenSymbol" style:font-weight-asian="normal" style:font-name-complex="OpenSymbol" style:font-weight-complex="normal"/>
    </style:style>
    <style:style style:name="P31" style:family="paragraph" style:parent-style-name="Table_20_Contents">
      <style:text-properties style:font-name="Liberation Serif" fo:font-weight="normal" officeooo:rsid="0002e04d" officeooo:paragraph-rsid="000721d4" style:font-name-asian="OpenSymbol" style:font-weight-asian="normal" style:font-name-complex="OpenSymbol" style:font-weight-complex="normal"/>
    </style:style>
    <style:style style:name="P32" style:family="paragraph" style:parent-style-name="Table_20_Contents">
      <style:text-properties style:font-name="Liberation Serif" fo:font-weight="normal" officeooo:rsid="0005e3c9" officeooo:paragraph-rsid="0005e3c9" style:font-name-asian="OpenSymbol" style:font-weight-asian="normal" style:font-name-complex="OpenSymbol" style:font-weight-complex="normal"/>
    </style:style>
    <style:style style:name="P33" style:family="paragraph" style:parent-style-name="Table_20_Contents">
      <style:text-properties style:font-name="Liberation Serif" fo:font-weight="normal" officeooo:rsid="0005e3c9" officeooo:paragraph-rsid="000721d4" style:font-name-asian="OpenSymbol" style:font-weight-asian="normal" style:font-name-complex="OpenSymbol" style:font-weight-complex="normal"/>
    </style:style>
    <style:style style:name="P34" style:family="paragraph" style:parent-style-name="Standard">
      <style:paragraph-properties fo:break-before="page"/>
      <style:text-properties style:font-name="Liberation Serif1" fo:font-size="10pt" officeooo:rsid="0006d92e" officeooo:paragraph-rsid="0006d92e" style:font-size-asian="10pt" style:font-size-complex="10pt"/>
    </style:style>
    <style:style style:name="P35" style:family="paragraph" style:parent-style-name="Standard">
      <loext:graphic-properties draw:fill="none"/>
      <style:paragraph-properties fo:margin-left="2.9cm" fo:margin-right="-0.101cm" fo:text-align="start" style:justify-single-word="false" fo:text-indent="0cm" style:auto-text-indent="false" fo:background-color="transparent">
        <style:tab-stops>
          <style:tab-stop style:position="12.252cm" style:type="center"/>
        </style:tab-stops>
      </style:paragraph-properties>
      <style:text-properties fo:font-style="italic" fo:font-weight="normal" officeooo:rsid="000a504f" officeooo:paragraph-rsid="000ca5d0" style:font-style-asian="italic" style:font-weight-asian="normal" style:font-style-complex="italic"/>
    </style:style>
    <style:style style:name="P36" style:family="paragraph" style:parent-style-name="Table_20_Contents" style:list-style-name="L1">
      <style:text-properties fo:font-size="11pt" fo:font-weight="bold" style:font-size-asian="9.60000038146973pt" style:font-weight-asian="bold" style:font-size-complex="11pt" style:font-weight-complex="bold"/>
    </style:style>
    <style:style style:name="P37" style:family="paragraph" style:parent-style-name="Table_20_Contents" style:list-style-name="L2">
      <style:text-properties fo:font-size="11pt" fo:font-weight="bold" officeooo:rsid="0005e3c9" officeooo:paragraph-rsid="0005e3c9" style:font-size-asian="9.60000038146973pt" style:font-weight-asian="bold" style:font-size-complex="11pt" style:font-weight-complex="bold"/>
    </style:style>
    <style:style style:name="P38" style:family="paragraph" style:parent-style-name="Table_20_Contents" style:list-style-name="L1">
      <style:text-properties fo:font-size="11pt" fo:font-weight="normal" officeooo:rsid="0005e3c9" officeooo:paragraph-rsid="0005e3c9" style:font-size-asian="9.60000038146973pt" style:font-weight-asian="normal" style:font-size-complex="11pt" style:font-weight-complex="normal"/>
    </style:style>
    <style:style style:name="P39" style:family="paragraph" style:parent-style-name="Table_20_Contents" style:list-style-name="L2">
      <style:text-properties fo:font-size="11pt" fo:font-weight="normal" officeooo:rsid="0005e3c9" officeooo:paragraph-rsid="0005e3c9" style:font-size-asian="9.60000038146973pt" style:font-weight-asian="normal" style:font-size-complex="11pt" style:font-weight-complex="normal"/>
    </style:style>
    <style:style style:name="P40" style:family="paragraph" style:parent-style-name="Table_20_Contents">
      <style:text-properties fo:font-style="italic" officeooo:rsid="000a504f" officeooo:paragraph-rsid="000a504f" style:font-style-asian="italic" style:font-style-complex="italic"/>
    </style:style>
    <style:style style:name="P41" style:family="paragraph" style:parent-style-name="Table_20_Contents">
      <style:paragraph-properties fo:text-align="center" style:justify-single-word="false"/>
      <style:text-properties fo:font-size="14pt" fo:font-weight="bold" officeooo:rsid="0000b5a8" officeooo:paragraph-rsid="0000b5a8" style:font-size-asian="12.25pt" style:font-weight-asian="bold" style:font-size-complex="14pt" style:font-weight-complex="bold"/>
    </style:style>
    <style:style style:name="P42" style:family="paragraph" style:parent-style-name="Text_20_body">
      <style:paragraph-properties fo:break-before="page"/>
    </style:style>
    <style:style style:name="T1" style:family="text">
      <style:text-properties fo:font-size="12pt" style:font-size-asian="10.5pt" style:font-size-complex="12pt"/>
    </style:style>
    <style:style style:name="T2" style:family="text">
      <style:text-properties style:font-name="OpenSymbol" style:font-name-asian="OpenSymbol" style:font-name-complex="OpenSymbol"/>
    </style:style>
    <style:style style:name="T3" style:family="text">
      <style:text-properties style:font-name="OpenSymbol" fo:font-size="9pt" style:font-name-asian="OpenSymbol" style:font-size-asian="7.84999990463257pt" style:font-name-complex="OpenSymbol" style:font-size-complex="9pt"/>
    </style:style>
    <style:style style:name="T4" style:family="text">
      <style:text-properties style:font-name="Liberation Serif" style:font-name-asian="SimSun" style:font-name-complex="Mangal"/>
    </style:style>
    <style:style style:name="T5" style:family="text">
      <style:text-properties style:font-name="Liberation Serif" fo:font-size="9pt" style:font-size-asian="7.84999990463257pt" style:font-size-complex="9pt"/>
    </style:style>
    <style:style style:name="T6" style:family="text">
      <style:text-properties style:font-name="Liberation Serif" fo:font-size="10pt" style:font-size-asian="10pt" style:font-size-complex="10pt"/>
    </style:style>
    <style:style style:name="T7" style:family="text">
      <style:text-properties fo:font-size="9pt" style:font-size-asian="7.84999990463257pt" style:font-size-complex="9pt"/>
    </style:style>
    <style:style style:name="T8" style:family="text">
      <style:text-properties fo:font-size="9pt" fo:font-style="italic" style:font-size-asian="7.84999990463257pt" style:font-style-asian="italic" style:font-size-complex="9pt" style:font-style-complex="italic"/>
    </style:style>
    <style:style style:name="T9" style:family="text">
      <style:text-properties fo:font-size="9pt" fo:font-weight="normal" style:font-size-asian="7.84999990463257pt" style:font-weight-asian="normal" style:font-size-complex="9pt" style:font-weight-complex="normal"/>
    </style:style>
    <style:style style:name="T10" style:family="text">
      <style:text-properties style:font-name="Liberation Serif1"/>
    </style:style>
    <style:style style:name="T11" style:family="text">
      <style:text-properties style:font-name="Liberation Serif1" fo:font-size="9pt" style:font-size-asian="7.84999990463257pt" style:font-size-complex="9pt"/>
    </style:style>
    <style:style style:name="T12" style:family="text">
      <style:text-properties fo:font-size="11pt" style:font-size-asian="11pt" style:font-size-complex="11pt"/>
    </style:style>
    <style:style style:name="T13" style:family="text">
      <style:text-properties officeooo:rsid="0005e3c9"/>
    </style:style>
    <style:style style:name="T14" style:family="text">
      <style:text-properties fo:font-weight="normal" officeooo:rsid="0005e3c9" style:font-weight-asian="normal" style:font-weight-complex="normal"/>
    </style:style>
    <style:style style:name="T15" style:family="text">
      <style:text-properties fo:font-weight="bold" officeooo:rsid="0006d92e" style:font-weight-asian="bold" style:font-weight-complex="bold"/>
    </style:style>
    <style:style style:name="T16" style:family="text">
      <style:text-properties style:text-underline-style="none"/>
    </style:style>
    <style:style style:name="T17" style:family="text">
      <style:text-properties fo:font-size="10pt" fo:font-style="normal" style:font-size-asian="10pt" style:font-style-asian="normal" style:font-size-complex="10pt" style:font-style-complex="normal" style:font-weight-complex="normal"/>
    </style:style>
    <style:style style:name="T18" style:family="text">
      <style:text-properties fo:font-size="10pt" fo:font-style="normal" officeooo:rsid="000d1f64" style:font-size-asian="10pt" style:font-style-asian="normal" style:font-size-complex="10pt" style:font-style-complex="normal" style:font-weight-complex="normal"/>
    </style:style>
    <style:style style:name="T19" style:family="text">
      <style:text-properties fo:font-size="10pt" fo:font-style="normal" officeooo:rsid="001578a9" style:font-size-asian="10pt" style:font-style-asian="normal" style:font-size-complex="10pt" style:font-style-complex="normal" style:font-weight-complex="normal"/>
    </style:style>
    <style:style style:name="fr1" style:family="graphic" style:parent-style-name="OLE">
      <style:graphic-properties fo:margin-left="0cm" fo:margin-right="0cm" style:run-through="foreground" style:wrap="none" style:vertical-pos="from-top" style:vertical-rel="page" style:horizontal-pos="from-left" style:horizontal-rel="page" fo:background-color="#ffffff" style:background-transparency="100%" draw:fill="solid" draw:fill-color="#ffffff" draw:opacity="0%" fo:padding="0.002cm" fo:border="none" draw:ole-draw-aspect="1" draw:visible-area-top="0cm" draw:visible-area-width="7.573cm" draw:visible-area-height="4.504cm"/>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Objet1" text:anchor-type="page" text:anchor-page-number="1" svg:x="4.078cm" svg:y="1.092cm" svg:width="3.004cm" svg:height="1.799cm" draw:z-index="0">
        <draw:object-ole xlink:href="./Object 1" xlink:type="simple" xlink:show="embed" xlink:actuate="onLoad"/>
        <draw:image xlink:href="./ObjectReplacements/Object 1" xlink:type="simple" xlink:show="embed" xlink:actuate="onLoad"/>
        <svg:desc>Objet OLE</svg:desc>
      </draw:frame>
      <table:table table:name="Tableau1" table:style-name="Tableau1">
        <table:table-column table:style-name="Tableau1.A"/>
        <table:table-column table:style-name="Tableau1.B"/>
        <table:table-row>
          <table:table-cell table:style-name="Tableau1.A1" office:value-type="string">
            <text:p text:style-name="P35"><text:span text:style-name="T18">P</text:span><text:span text:style-name="T17">RÉFET D</text:span><text:span text:style-name="T19">E L’OISE</text:span></text:p>
            <text:p text:style-name="P40"/>
          </table:table-cell>
          <table:table-cell table:style-name="Tableau1.B1" office:value-type="string">
            <text:p text:style-name="P41">DEMANDE D’HABILITATION</text:p>
            <text:p text:style-name="P41"/>
            <text:p text:style-name="P11">(articles R.752-6-1 et R.752-6-2</text:p>
            <text:p text:style-name="P11">du Code de Commerce)</text:p>
            <text:p text:style-name="Table_20_Contents"/>
          </table:table-cell>
        </table:table-row>
        <table:table-row>
          <table:table-cell table:style-name="Tableau1.A2" table:number-columns-spanned="2" office:value-type="string">
            <text:p text:style-name="P4">Renseignements administratifs relatifs à l’entité juridique demandant l’habilitation</text:p>
          </table:table-cell>
          <table:covered-table-cell/>
        </table:table-row>
        <table:table-row>
          <table:table-cell table:style-name="Tableau1.A3" table:number-columns-spanned="2" office:value-type="string">
            <text:p text:style-name="P13">1/ Statut juridique</text:p>
          </table:table-cell>
          <table:covered-table-cell/>
        </table:table-row>
        <table:table-row>
          <table:table-cell table:style-name="Tableau1.A4" table:number-columns-spanned="2" office:value-type="string">
            <text:p text:style-name="P20"/>
            <text:p text:style-name="P20">Société commerciale / n° K bis : …………………………………………………………………………………</text:p>
            <text:p text:style-name="P20"/>
            <text:p text:style-name="P20">Société civile (préciser la forme juridique) : ……………………………………………………………………..</text:p>
            <text:p text:style-name="P20">…………………………………………………………………………………………………………………….</text:p>
            <text:p text:style-name="P20"/>
          </table:table-cell>
          <table:covered-table-cell/>
        </table:table-row>
        <table:table-row>
          <table:table-cell table:style-name="Tableau1.A3" table:number-columns-spanned="2" office:value-type="string">
            <text:p text:style-name="P13">2/ Nom et adresse de l’organisme</text:p>
          </table:table-cell>
          <table:covered-table-cell/>
        </table:table-row>
        <table:table-row table:style-name="Tableau1.6">
          <table:table-cell table:style-name="Tableau1.A6" table:number-columns-spanned="2" office:value-type="string">
            <text:p text:style-name="Table_20_Contents"/>
            <text:p text:style-name="P21">Nom :………………………………………………………………………………………………………...……</text:p>
            <text:p text:style-name="P21"/>
            <text:p text:style-name="P21">Adresse : ………………………………………………………………………………………………………….</text:p>
            <text:p text:style-name="P21">…………………………………………………………………………………………………………………….</text:p>
            <text:p text:style-name="P21"/>
            <text:p text:style-name="P21">Téléphone : ……………………………………………………………………………………………………….</text:p>
            <text:p text:style-name="P21"/>
            <text:p text:style-name="P21">Adresse électronique destinataire des courriels du téléservice : ………………………………………………….</text:p>
            <text:p text:style-name="P21">…………………………………………………………………………………………………………………….</text:p>
            <text:p text:style-name="P21"/>
            <text:p text:style-name="P5">Représentant légal :</text:p>
            <text:p text:style-name="P22">Civilité : <text:s text:c="38"/>Madame <text:span text:style-name="T2">□</text:span><text:span text:style-name="T4"> <text:s text:c="27"/>Monsieur </text:span><text:span text:style-name="T2">□</text:span></text:p>
            <text:p text:style-name="P26"/>
            <text:p text:style-name="P26">Nom : ……………………………………………………………………………………………………………..</text:p>
            <text:p text:style-name="P29"/>
            <text:p text:style-name="P29">Prénom : …………………………………………………………………………………………………………..</text:p>
            <text:p text:style-name="P29"/>
            <text:p text:style-name="P29">Titre et fonctions : ………………………………………………………………………………………………...</text:p>
            <text:p text:style-name="P29">…………………………………………………………………………………………………………………….</text:p>
            <text:p text:style-name="P29"/>
          </table:table-cell>
          <table:covered-table-cell/>
        </table:table-row>
        <table:table-row>
          <table:table-cell table:style-name="Tableau1.A3" table:number-columns-spanned="2" office:value-type="string">
            <text:p text:style-name="P15">3/ Personnes affectées à l’activité faisant l’objet de la demande d’habilitation</text:p>
          </table:table-cell>
          <table:covered-table-cell/>
        </table:table-row>
        <table:table-row>
          <table:table-cell table:style-name="Tableau1.A8" table:number-columns-spanned="2" office:value-type="string">
            <text:p text:style-name="P6"><text:span text:style-name="T12">Nombre de personnes concernées : </text:span><text:s text:c="71"/><text:span text:style-name="T8">NB : à partir de 4, utiliser un intercalaire</text:span></text:p>
            <text:p text:style-name="P25"><text:span text:style-name="T7">Intercalaire(s) </text:span><text:span text:style-name="T11">¹</text:span><text:span text:style-name="T5"> <text:s text:c="3"/></text:span><text:span text:style-name="T3">□</text:span></text:p>
          </table:table-cell>
          <table:covered-table-cell/>
        </table:table-row>
        <table:table-row>
          <table:table-cell table:style-name="Tableau1.A9" table:number-columns-spanned="2" office:value-type="string">
            <text:p text:style-name="P23">Civilité : <text:s text:c="38"/>Madame <text:span text:style-name="T2">□</text:span><text:span text:style-name="T4"> <text:s text:c="27"/>Monsieur </text:span><text:span text:style-name="T2">□</text:span></text:p>
            <text:p text:style-name="P27"/>
            <text:p text:style-name="P27">Nom : ……………………………………………………………………………………………………………..</text:p>
            <text:p text:style-name="P30"/>
            <text:p text:style-name="P30">Prénom : …………………………………………………………………………………………………………..</text:p>
            <text:p text:style-name="P32"/>
            <text:p text:style-name="P32">Date et lieu de naissance : ………………………………………………………………………………………..</text:p>
            <text:p text:style-name="P32"/>
            <text:p text:style-name="P32">Diplôme(s) ou titre(s) (intitulé / date et lieu d’obtention) : ………………………………………………………</text:p>
            <text:p text:style-name="P32">…………………………………………………………………………………………………………………….</text:p>
            <text:p text:style-name="P32">…………………………………………………………………………………………………………………….</text:p>
            <text:p text:style-name="P32">…………………………………………………………………………………………………………………….</text:p>
          </table:table-cell>
          <table:covered-table-cell/>
        </table:table-row>
      </table:table>
      <text:p text:style-name="Standard"/>
      <text:p text:style-name="P1"><text:span text:style-name="T10">¹</text:span><text:span text:style-name="T6"> Cocher la case si le dossier comporte au moins un intercalaire</text:span></text:p>
      <table:table table:name="Tableau2" table:style-name="Tableau2">
        <table:table-column table:style-name="Tableau2.A"/>
        <table:table-row>
          <table:table-cell table:style-name="Tableau2.A1" office:value-type="string">
            <text:p text:style-name="P23">Civilité : <text:s text:c="38"/>Madame <text:span text:style-name="T2">□</text:span><text:span text:style-name="T4"> <text:s text:c="27"/>Monsieur </text:span><text:span text:style-name="T2">□</text:span></text:p>
            <text:p text:style-name="P27"/>
            <text:p text:style-name="P27">Nom : ……………………………………………………………………………………………………………..</text:p>
            <text:p text:style-name="P30"/>
            <text:p text:style-name="P30">Prénom : …………………………………………………………………………………………………………..</text:p>
            <text:p text:style-name="P32"/>
            <text:p text:style-name="P32">Date et lieu de naissance : ………………………………………………………………………………………..</text:p>
            <text:p text:style-name="P32"/>
            <text:p text:style-name="P32">Diplôme(s) ou titre(s) (intitulé / date et lieu d’obtention) : ………………………………………………………</text:p>
            <text:p text:style-name="P32">…………………………………………………………………………………………………………………….</text:p>
            <text:p text:style-name="P32">…………………………………………………………………………………………………………………….</text:p>
            <text:p text:style-name="P32">…………………………………………………………………………………………………………………….</text:p>
          </table:table-cell>
        </table:table-row>
        <table:table-row>
          <table:table-cell table:style-name="Tableau2.A2" office:value-type="string">
            <text:p text:style-name="P23">Civilité : <text:s text:c="38"/>Madame <text:span text:style-name="T2">□</text:span><text:span text:style-name="T4"> <text:s text:c="27"/>Monsieur </text:span><text:span text:style-name="T2">□</text:span></text:p>
            <text:p text:style-name="P27"/>
            <text:p text:style-name="P27">Nom : ……………………………………………………………………………………………………………..</text:p>
            <text:p text:style-name="P30"/>
            <text:p text:style-name="P30">Prénom : …………………………………………………………………………………………………………..</text:p>
            <text:p text:style-name="P32"/>
            <text:p text:style-name="P32">Date et lieu de naissance : ………………………………………………………………………………………..</text:p>
            <text:p text:style-name="P32"/>
            <text:p text:style-name="P32">Diplôme(s) ou titre(s) (intitulé / date et lieu d’obtention) : ………………………………………………………</text:p>
            <text:p text:style-name="P32">…………………………………………………………………………………………………………………….</text:p>
            <text:p text:style-name="P32">…………………………………………………………………………………………………………………….</text:p>
            <text:p text:style-name="P32">…………………………………………………………………………………………………………………….</text:p>
          </table:table-cell>
        </table:table-row>
        <table:table-row>
          <table:table-cell table:style-name="Tableau2.A3" office:value-type="string">
            <text:p text:style-name="P7">Liste des pièces à joindre à la demande d’habilitation <text:span text:style-name="T9">(article R.752-6-1 I du code de commerce) </text:span><text:span text:style-name="T1">:</text:span></text:p>
          </table:table-cell>
        </table:table-row>
        <table:table-row table:style-name="Tableau2.4">
          <table:table-cell table:style-name="Tableau2.A2" office:value-type="string">
            <text:list xml:id="list3346125401" text:style-name="L1">
              <text:list-header>
                <text:p text:style-name="P36"/>
              </text:list-header>
              <text:list-item>
                <text:p text:style-name="P36"><text:span text:style-name="T13">pour chaque personne physique</text:span><text:span text:style-name="T14"> par laquelle ou sous la responsabilité de laquelle seront réalisées des analyses d’impact :</text:span></text:p>
                <text:list>
                  <text:list-item>
                    <text:p text:style-name="P38">un extrait du casier judiciaire datant de moins de trois mois,</text:p>
                  </text:list-item>
                  <text:list-item>
                    <text:p text:style-name="P38">un justificatif du titre ou diplôme mentionné au 3° du I de l’article R.752-6-1,</text:p>
                  </text:list-item>
                  <text:list-item>
                    <text:p text:style-name="P38">une copie de la pièce d’identité ;</text:p>
                  </text:list-item>
                </text:list>
              </text:list-item>
            </text:list>
            <text:p text:style-name="P19"/>
            <text:list xml:id="list3856664642" text:style-name="L2">
              <text:list-item>
                <text:p text:style-name="P37">pour l’organisme demandeur :</text:p>
                <text:list>
                  <text:list-item>
                    <text:p text:style-name="P39">un extrait K-bis, ou tout autre document assimilé, de moins de deux mois ;</text:p>
                  </text:list-item>
                  <text:list-item>
                    <text:p text:style-name="P39">un justificatif des moyens et outils de collecte et d’analyse mentionnés au 2° du I de l’article R.752-6-1.</text:p>
                    <text:p text:style-name="P39"/>
                  </text:list-item>
                </text:list>
              </text:list-item>
            </text:list>
          </table:table-cell>
        </table:table-row>
        <table:table-row>
          <table:table-cell table:style-name="Tableau2.A2" office:value-type="string">
            <text:p text:style-name="P17">La demande d’habilitation est adressée par voie électronique au préfet du département, l’accusé de réception électronique étant envoyé sans délai.</text:p>
            <text:p text:style-name="P17">Le préfet dispose d’un mois, à réception de la demande d’habilitation, pour vérifier qu’elle est complète et demander, le cas échéant, des éléments ou informations complémentaires. Passé ce délai d’un mois, la demande d’habilitation est réputée complète.</text:p>
            <text:p text:style-name="P17">Le délai d’instruction est de trois mois. Il court à compter de la réception par la préfecture d’une demande d’habilitation complète.<text:span text:style-name="T10">²</text:span></text:p>
          </table:table-cell>
        </table:table-row>
        <table:table-row>
          <table:table-cell table:style-name="Tableau2.A2" office:value-type="string">
            <text:p text:style-name="Table_20_Contents"><text:s text:c="12"/></text:p>
            <text:p text:style-name="Table_20_Contents"><text:s text:c="10"/><text:span text:style-name="T15">FAIT LE :</text:span></text:p>
            <text:p text:style-name="P10"><text:s text:c="10"/></text:p>
            <text:p text:style-name="P10"><text:s text:c="10"/>NOM, PRENOM et SIGNATURE DU REPRESENTANT LEGAL :</text:p>
            <text:p text:style-name="P10"/>
            <text:p text:style-name="P10"><text:s text:c="10"/>…………………………………………………………………………</text:p>
            <text:p text:style-name="P10"/>
            <text:p text:style-name="P10"/>
          </table:table-cell>
        </table:table-row>
      </table:table>
      <text:p text:style-name="P2"/>
      <text:p text:style-name="P3">² Article R.752-6-2 II du code de commerce</text:p>
      <text:p text:style-name="P34"/>
      <table:table table:name="Tableau3" table:style-name="Tableau3">
        <table:table-column table:style-name="Tableau3.A"/>
        <table:table-column table:style-name="Tableau3.B"/>
        <table:table-row>
          <table:table-cell table:style-name="Tableau3.A1" office:value-type="string">
            <text:p text:style-name="P9">Renseignements administratifs relatifs à l’entité juridique demandant l’habilitation</text:p>
            <text:p text:style-name="P9"/>
          </table:table-cell>
          <table:table-cell table:style-name="Tableau3.B1" office:value-type="string">
            <text:p text:style-name="P8">INTERCALAIRE N° ……./…….</text:p>
            <text:p text:style-name="P8"/>
            <text:p text:style-name="P18">NB : après le n° de l’intercalaire,</text:p>
            <text:p text:style-name="P18">indiquer le nombre total d’intercalaires</text:p>
          </table:table-cell>
        </table:table-row>
        <table:table-row>
          <table:table-cell table:style-name="Tableau3.A2" table:number-columns-spanned="2" office:value-type="string">
            <text:p text:style-name="P16">3/ Personnes affectées à l’activité faisant l’objet de la demande d’habilitation</text:p>
          </table:table-cell>
          <table:covered-table-cell/>
        </table:table-row>
        <table:table-row>
          <table:table-cell table:style-name="Tableau3.A3" table:number-columns-spanned="2" office:value-type="string">
            <text:p text:style-name="P12"/>
            <text:p text:style-name="P12">Rappel<text:span text:style-name="T16"> / Nombre total de personnes concernées :</text:span></text:p>
            <text:p text:style-name="P14">(dont 3 présentées au formulaire)</text:p>
            <text:p text:style-name="P14"/>
          </table:table-cell>
          <table:covered-table-cell/>
        </table:table-row>
        <table:table-row>
          <table:table-cell table:style-name="Tableau3.A5" table:number-columns-spanned="2" office:value-type="string">
            <text:p text:style-name="P24">Civilité : <text:s text:c="38"/>Madame <text:span text:style-name="T2">□</text:span><text:span text:style-name="T4"> <text:s text:c="27"/>Monsieur </text:span><text:span text:style-name="T2">□</text:span></text:p>
            <text:p text:style-name="P28"/>
            <text:p text:style-name="P28">Nom : ……………………………………………………………………………………………………………..</text:p>
            <text:p text:style-name="P31"/>
            <text:p text:style-name="P31">Prénom : …………………………………………………………………………………………………………..</text:p>
            <text:p text:style-name="P33"/>
            <text:p text:style-name="P33">Date et lieu de naissance : ………………………………………………………………………………………</text:p>
            <text:p text:style-name="P33"/>
            <text:p text:style-name="P33">Diplôme(s) ou titre(s) (intitulé / date et lieu d’obtention) : ………………………………………………………</text:p>
            <text:p text:style-name="P33">…………………………………………………………………………………………………………………….</text:p>
            <text:p text:style-name="P33">…………………………………………………………………………………………………………………….</text:p>
            <text:p text:style-name="P33">…………………………………………………………………………………………………………………….</text:p>
          </table:table-cell>
          <table:covered-table-cell/>
        </table:table-row>
        <table:table-row>
          <table:table-cell table:style-name="Tableau3.A5" table:number-columns-spanned="2" office:value-type="string">
            <text:p text:style-name="P24">Civilité : <text:s text:c="38"/>Madame <text:span text:style-name="T2">□</text:span><text:span text:style-name="T4"> <text:s text:c="27"/>Monsieur </text:span><text:span text:style-name="T2">□</text:span></text:p>
            <text:p text:style-name="P28"/>
            <text:p text:style-name="P28">Nom : ……………………………………………………………………………………………………………..</text:p>
            <text:p text:style-name="P31"/>
            <text:p text:style-name="P31">Prénom : …………………………………………………………………………………………………………..</text:p>
            <text:p text:style-name="P33"/>
            <text:p text:style-name="P33">Date et lieu de naissance : ………………………………………………………………………………………</text:p>
            <text:p text:style-name="P33"/>
            <text:p text:style-name="P33">Diplôme(s) ou titre(s) (intitulé / date et lieu d’obtention) : ………………………………………………………</text:p>
            <text:p text:style-name="P33">…………………………………………………………………………………………………………………….</text:p>
            <text:p text:style-name="P33">…………………………………………………………………………………………………………………….</text:p>
            <text:p text:style-name="P33">…………………………………………………………………………………………………………………….</text:p>
          </table:table-cell>
          <table:covered-table-cell/>
        </table:table-row>
        <table:table-row>
          <table:table-cell table:style-name="Tableau3.A6" table:number-columns-spanned="2" office:value-type="string">
            <text:p text:style-name="P24">Civilité : <text:s text:c="38"/>Madame <text:span text:style-name="T2">□</text:span><text:span text:style-name="T4"> <text:s text:c="27"/>Monsieur </text:span><text:span text:style-name="T2">□</text:span></text:p>
            <text:p text:style-name="P28"/>
            <text:p text:style-name="P28">Nom : ……………………………………………………………………………………………………………..</text:p>
            <text:p text:style-name="P31"/>
            <text:p text:style-name="P31">Prénom : …………………………………………………………………………………………………………..</text:p>
            <text:p text:style-name="P33"/>
            <text:p text:style-name="P33">Date et lieu de naissance : ………………………………………………………………………………………</text:p>
            <text:p text:style-name="P33"/>
            <text:p text:style-name="P33">Diplôme(s) ou titre(s) (intitulé / date et lieu d’obtention) : ………………………………………………………</text:p>
            <text:p text:style-name="P33">…………………………………………………………………………………………………………………….</text:p>
            <text:p text:style-name="P33">…………………………………………………………………………………………………………………….</text:p>
            <text:p text:style-name="P33">…………………………………………………………………………………………………………………….</text:p>
          </table: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StarSymbol" svg:font-family="StarSymbo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04T07:58:15.430000000</meta:creation-date>
    <meta:editing-duration>P0D</meta:editing-duration>
    <meta:editing-cycles>1</meta:editing-cycles>
    <meta:generator>LibreOffice/5.4.7.2.M6$Windows_X86_64 LibreOffice_project/84cdc5b975a208eecf96cb73014f465650380623</meta:generator>
    <meta:document-statistic meta:table-count="3" meta:image-count="0" meta:object-count="1" meta:page-count="3" meta:paragraph-count="100" meta:word-count="583" meta:character-count="5894" meta:non-whitespace-character-count="4836"/>
  </office:meta>
</office:document-meta>
</file>